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1389in" fo:margin-left="0in" fo:margin-right="-0.0208in" table:align="margins"/>
    </style:style>
    <style:style style:name="Table1.A" style:family="table-column">
      <style:table-column-properties style:column-width="2.4271in" style:rel-column-width="15688*"/>
    </style:style>
    <style:style style:name="Table1.B" style:family="table-column">
      <style:table-column-properties style:column-width="2.6146in" style:rel-column-width="16899*"/>
    </style:style>
    <style:style style:name="Table1.C" style:family="table-column">
      <style:table-column-properties style:column-width="1.5938in" style:rel-column-width="10301*"/>
    </style:style>
    <style:style style:name="Table1.D" style:family="table-column">
      <style:table-column-properties style:column-width="1.8125in" style:rel-column-width="11715*"/>
    </style:style>
    <style:style style:name="Table1.E" style:family="table-column">
      <style:table-column-properties style:column-width="1.691in" style:rel-column-width="10932*"/>
    </style:style>
    <style:style style:name="Table1.A1" style:family="table-cell">
      <style:table-cell-properties style:vertical-align="middle" fo:padding="0.0194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="0.0194in" fo:border="0.5pt solid #000000"/>
    </style:style>
    <style:style style:name="Table1.A2" style:family="table-cell">
      <style:table-cell-properties style:vertical-align="middle" fo:padding="0.0194in" fo:border-left="0.5pt solid #000000" fo:border-right="none" fo:border-top="none" fo:border-bottom="0.5pt solid #000000"/>
    </style:style>
    <style:style style:name="Table1.D2" style:family="table-cell" style:data-style-name="N40">
      <style:table-cell-properties style:vertical-align="middle" fo:padding="0.0194in" fo:border-left="0.5pt solid #000000" fo:border-right="none" fo:border-top="none" fo:border-bottom="0.5pt solid #000000"/>
    </style:style>
    <style:style style:name="Table1.E2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E3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5625in"/>
    </style:style>
    <style:style style:name="Table1.E4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5" style:family="table-row">
      <style:table-row-properties style:min-row-height="0.4375in"/>
    </style:style>
    <style:style style:name="Table1.E5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E6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E7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D8" style:family="table-cell" style:data-style-name="N41">
      <style:table-cell-properties style:vertical-align="middle" fo:padding="0.0194in" fo:border-left="0.5pt solid #000000" fo:border-right="none" fo:border-top="none" fo:border-bottom="0.5pt solid #000000"/>
    </style:style>
    <style:style style:name="Table1.E8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E9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E10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E11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1.E12" style:family="table-cell">
      <style:table-cell-properties style:vertical-align="middle" fo:padding="0.0194in" fo:border-left="0.5pt solid #000000" fo:border-right="0.5pt solid #000000" fo:border-top="none" fo:border-bottom="0.5pt solid #000000"/>
    </style:style>
    <style:style style:name="Table2" style:family="table">
      <style:table-properties style:width="10.1389in" fo:margin-left="0in" fo:margin-right="-0.0208in" table:align="margins"/>
    </style:style>
    <style:style style:name="Table2.A" style:family="table-column">
      <style:table-column-properties style:column-width="2.0722in" style:rel-column-width="13394*"/>
    </style:style>
    <style:style style:name="Table2.B" style:family="table-column">
      <style:table-column-properties style:column-width="2.9799in" style:rel-column-width="19261*"/>
    </style:style>
    <style:style style:name="Table2.C" style:family="table-column">
      <style:table-column-properties style:column-width="1.5833in" style:rel-column-width="10234*"/>
    </style:style>
    <style:style style:name="Table2.D" style:family="table-column">
      <style:table-column-properties style:column-width="1.8229in" style:rel-column-width="11782*"/>
    </style:style>
    <style:style style:name="Table2.E" style:family="table-column">
      <style:table-column-properties style:column-width="1.6806in" style:rel-column-width="10864*"/>
    </style:style>
    <style:style style:name="Table2.A1" style:family="table-cell">
      <style:table-cell-properties style:vertical-align="middle" fo:padding="0.0201in" fo:border-left="0.5pt solid #000000" fo:border-right="none" fo:border-top="0.5pt solid #000000" fo:border-bottom="0.5pt solid #000000"/>
    </style:style>
    <style:style style:name="Table2.E1" style:family="table-cell">
      <style:table-cell-properties style:vertical-align="middle" fo:padding="0.0201in" fo:border="0.5pt solid #000000"/>
    </style:style>
    <style:style style:name="Table2.A2" style:family="table-cell">
      <style:table-cell-properties style:vertical-align="middle" fo:padding="0.0201in" fo:border-left="0.5pt solid #000000" fo:border-right="none" fo:border-top="none" fo:border-bottom="0.5pt solid #000000"/>
    </style:style>
    <style:style style:name="Table2.D2" style:family="table-cell" style:data-style-name="N40">
      <style:table-cell-properties style:vertical-align="middle" fo:padding="0.0201in" fo:border-left="0.5pt solid #000000" fo:border-right="none" fo:border-top="none" fo:border-bottom="0.5pt solid #000000"/>
    </style:style>
    <style:style style:name="Table2.E2" style:family="table-cell">
      <style:table-cell-properties style:vertical-align="middle" fo:padding="0.0201in" fo:border-left="0.5pt solid #000000" fo:border-right="0.5pt solid #000000" fo:border-top="none" fo:border-bottom="0.5pt solid #000000"/>
    </style:style>
    <style:style style:name="Table2.E3" style:family="table-cell">
      <style:table-cell-properties style:vertical-align="middle" fo:padding="0.0201in" fo:border-left="0.5pt solid #000000" fo:border-right="0.5pt solid #000000" fo:border-top="none" fo:border-bottom="0.5pt solid #000000"/>
    </style:style>
    <style:style style:name="Table2.E4" style:family="table-cell">
      <style:table-cell-properties style:vertical-align="middle" fo:padding="0.0201in" fo:border-left="0.5pt solid #000000" fo:border-right="0.5pt solid #000000" fo:border-top="none" fo:border-bottom="0.5pt solid #000000"/>
    </style:style>
    <style:style style:name="Table2.E5" style:family="table-cell">
      <style:table-cell-properties style:vertical-align="middle" fo:padding="0.0201in" fo:border-left="0.5pt solid #000000" fo:border-right="0.5pt solid #000000" fo:border-top="none" fo:border-bottom="0.5pt solid #000000"/>
    </style:style>
    <style:style style:name="Table2.E6" style:family="table-cell">
      <style:table-cell-properties style:vertical-align="middle" fo:padding="0.0201in" fo:border-left="0.5pt solid #000000" fo:border-right="0.5pt solid #000000" fo:border-top="none" fo:border-bottom="0.5pt solid #000000"/>
    </style:style>
    <style:style style:name="Table2.E7" style:family="table-cell">
      <style:table-cell-properties style:vertical-align="middle" fo:padding="0.0201in" fo:border-left="0.5pt solid #000000" fo:border-right="0.5pt solid #000000" fo:border-top="none" fo:border-bottom="0.5pt solid #000000"/>
    </style:style>
    <style:style style:name="Table2.E8" style:family="table-cell">
      <style:table-cell-properties style:vertical-align="middle" fo:padding="0.0201in" fo:border-left="0.5pt solid #000000" fo:border-right="0.5pt solid #000000" fo:border-top="none" fo:border-bottom="0.5pt solid #000000"/>
    </style:style>
    <style:style style:name="Table2.E9" style:family="table-cell">
      <style:table-cell-properties style:vertical-align="middle" fo:padding="0.0201in" fo:border-left="0.5pt solid #000000" fo:border-right="0.5pt solid #000000" fo:border-top="none" fo:border-bottom="0.5pt solid #000000"/>
    </style:style>
    <style:style style:name="Table3" style:family="table">
      <style:table-properties style:width="10.1181in" table:align="margins"/>
    </style:style>
    <style:style style:name="Table3.A" style:family="table-column">
      <style:table-column-properties style:column-width="2.1521in" style:rel-column-width="13939*"/>
    </style:style>
    <style:style style:name="Table3.B" style:family="table-column">
      <style:table-column-properties style:column-width="2.8583in" style:rel-column-width="18513*"/>
    </style:style>
    <style:style style:name="Table3.C" style:family="table-column">
      <style:table-column-properties style:column-width="1.6146in" style:rel-column-width="10457*"/>
    </style:style>
    <style:style style:name="Table3.D" style:family="table-column">
      <style:table-column-properties style:column-width="1.8333in" style:rel-column-width="11874*"/>
    </style:style>
    <style:style style:name="Table3.E" style:family="table-column">
      <style:table-column-properties style:column-width="1.6597in" style:rel-column-width="10752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 style:data-style-name="N40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 style:data-style-name="N40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none" fo:border-top="none" fo:border-bottom="0.05pt solid #000000"/>
    </style:style>
    <style:style style:name="Table3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none" fo:border-top="none" fo:border-bottom="0.05pt solid #000000"/>
    </style:style>
    <style:style style:name="Table3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none" fo:border-top="none" fo:border-bottom="0.05pt solid #000000"/>
    </style:style>
    <style:style style:name="Table3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none" fo:border-top="none" fo:border-bottom="0.05pt solid #000000"/>
    </style:style>
    <style:style style:name="Table3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7" style:family="table-cell">
      <style:table-cell-properties fo:padding="0.0382in" fo:border-left="0.05pt solid #000000" fo:border-right="none" fo:border-top="none" fo:border-bottom="0.05pt solid #000000"/>
    </style:style>
    <style:style style:name="Table3.B7" style:family="table-cell">
      <style:table-cell-properties fo:padding="0.0382in" fo:border-left="0.05pt solid #000000" fo:border-right="none" fo:border-top="none" fo:border-bottom="0.05pt solid #000000"/>
    </style:style>
    <style:style style:name="Table3.C7" style:family="table-cell">
      <style:table-cell-properties fo:padding="0.0382in" fo:border-left="0.05pt solid #000000" fo:border-right="none" fo:border-top="none" fo:border-bottom="0.05pt solid #000000"/>
    </style:style>
    <style:style style:name="Table3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8" style:family="table-row">
      <style:table-row-properties style:min-row-height="0.4806in"/>
    </style:style>
    <style:style style:name="Table3.A8" style:family="table-cell">
      <style:table-cell-properties fo:padding="0.0382in" fo:border-left="0.05pt solid #000000" fo:border-right="none" fo:border-top="none" fo:border-bottom="0.05pt solid #000000"/>
    </style:style>
    <style:style style:name="Table3.B8" style:family="table-cell">
      <style:table-cell-properties fo:padding="0.0382in" fo:border-left="0.05pt solid #000000" fo:border-right="none" fo:border-top="none" fo:border-bottom="0.05pt solid #000000"/>
    </style:style>
    <style:style style:name="Table3.C8" style:family="table-cell">
      <style:table-cell-properties fo:padding="0.0382in" fo:border-left="0.05pt solid #000000" fo:border-right="none" fo:border-top="none" fo:border-bottom="0.05pt solid #000000"/>
    </style:style>
    <style:style style:name="Table3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9" style:family="table-cell">
      <style:table-cell-properties fo:padding="0.0382in" fo:border-left="0.05pt solid #000000" fo:border-right="none" fo:border-top="none" fo:border-bottom="0.05pt solid #000000"/>
    </style:style>
    <style:style style:name="Table3.B9" style:family="table-cell">
      <style:table-cell-properties fo:padding="0.0382in" fo:border-left="0.05pt solid #000000" fo:border-right="none" fo:border-top="none" fo:border-bottom="0.05pt solid #000000"/>
    </style:style>
    <style:style style:name="Table3.C9" style:family="table-cell">
      <style:table-cell-properties fo:padding="0.0382in" fo:border-left="0.05pt solid #000000" fo:border-right="none" fo:border-top="none" fo:border-bottom="0.05pt solid #000000"/>
    </style:style>
    <style:style style:name="Table3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0" style:family="table-cell">
      <style:table-cell-properties fo:padding="0.0382in" fo:border-left="0.05pt solid #000000" fo:border-right="none" fo:border-top="none" fo:border-bottom="0.05pt solid #000000"/>
    </style:style>
    <style:style style:name="Table3.B10" style:family="table-cell">
      <style:table-cell-properties fo:padding="0.0382in" fo:border-left="0.05pt solid #000000" fo:border-right="none" fo:border-top="none" fo:border-bottom="0.05pt solid #000000"/>
    </style:style>
    <style:style style:name="Table3.C10" style:family="table-cell">
      <style:table-cell-properties fo:padding="0.0382in" fo:border-left="0.05pt solid #000000" fo:border-right="none" fo:border-top="none" fo:border-bottom="0.05pt solid #000000"/>
    </style:style>
    <style:style style:name="Table3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1" style:family="table-cell">
      <style:table-cell-properties fo:padding="0.0382in" fo:border-left="0.05pt solid #000000" fo:border-right="none" fo:border-top="none" fo:border-bottom="0.05pt solid #000000"/>
    </style:style>
    <style:style style:name="Table3.B11" style:family="table-cell">
      <style:table-cell-properties fo:padding="0.0382in" fo:border-left="0.05pt solid #000000" fo:border-right="none" fo:border-top="none" fo:border-bottom="0.05pt solid #000000"/>
    </style:style>
    <style:style style:name="Table3.C11" style:family="table-cell">
      <style:table-cell-properties fo:padding="0.0382in" fo:border-left="0.05pt solid #000000" fo:border-right="none" fo:border-top="none" fo:border-bottom="0.05pt solid #000000"/>
    </style:style>
    <style:style style:name="Table3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12" style:family="table-cell">
      <style:table-cell-properties fo:padding="0.0382in" fo:border-left="0.05pt solid #000000" fo:border-right="none" fo:border-top="none" fo:border-bottom="0.05pt solid #000000"/>
    </style:style>
    <style:style style:name="Table3.B12" style:family="table-cell">
      <style:table-cell-properties fo:padding="0.0382in" fo:border-left="0.05pt solid #000000" fo:border-right="none" fo:border-top="none" fo:border-bottom="0.05pt solid #000000"/>
    </style:style>
    <style:style style:name="Table3.C12" style:family="table-cell">
      <style:table-cell-properties fo:padding="0.0382in" fo:border-left="0.05pt solid #000000" fo:border-right="none" fo:border-top="none" fo:border-bottom="0.05pt solid #000000"/>
    </style:style>
    <style:style style:name="Table3.E1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mbria" fo:font-size="12pt" officeooo:paragraph-rsid="000b8c57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mbria" fo:font-size="12pt" officeooo:rsid="0012d6b3" officeooo:paragraph-rsid="000b8c57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mbria" fo:font-size="12pt" officeooo:rsid="0013f083" officeooo:paragraph-rsid="000b8c57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mbria" fo:font-size="12pt" officeooo:rsid="000d78be" officeooo:paragraph-rsid="001834ea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2pt" officeooo:rsid="00278bc4" officeooo:paragraph-rsid="00278bc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17e949" officeooo:paragraph-rsid="000b8c57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paragraph-rsid="000b8c5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2d73fc" officeooo:paragraph-rsid="000b8c57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13f083" officeooo:paragraph-rsid="000b8c5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21ea95" officeooo:paragraph-rsid="0021ea9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24056c" officeooo:paragraph-rsid="0024056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25fd01" officeooo:paragraph-rsid="0025fd0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26a7ca" officeooo:paragraph-rsid="0026a7c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278bc4" officeooo:paragraph-rsid="00278bc4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fo:font-weight="normal" officeooo:rsid="0021ea95" officeooo:paragraph-rsid="0021ea9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fo:font-weight="normal" officeooo:rsid="0025fd01" officeooo:paragraph-rsid="0025fd01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fo:font-weight="normal" officeooo:rsid="00278bc4" officeooo:paragraph-rsid="00278bc4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fo:font-weight="normal" officeooo:rsid="0021ea95" officeooo:paragraph-rsid="0021ea95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fo:font-weight="normal" officeooo:rsid="003173ad" officeooo:paragraph-rsid="003173ad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fo:font-weight="normal" officeooo:rsid="0024056c" officeooo:paragraph-rsid="0024056c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fo:font-weight="normal" officeooo:rsid="003173ad" officeooo:paragraph-rsid="003173a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officeooo:rsid="0021ea95" officeooo:paragraph-rsid="0021ea9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officeooo:rsid="003173ad" officeooo:paragraph-rsid="003173ad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officeooo:rsid="00252b20" officeooo:paragraph-rsid="00252b2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officeooo:rsid="0024056c" officeooo:paragraph-rsid="0024056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officeooo:rsid="00295812" officeooo:paragraph-rsid="00295812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2pt" fo:language="en" fo:country="GB" officeooo:rsid="0021ea95" officeooo:paragraph-rsid="0021ea9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2pt" fo:language="en" fo:country="GB" officeooo:rsid="0024056c" officeooo:paragraph-rsid="0024056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2pt" fo:language="en" fo:country="GB" officeooo:rsid="0026a7ca" officeooo:paragraph-rsid="0026a7ca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2pt" fo:language="en" fo:country="GB" officeooo:rsid="00278bc4" officeooo:paragraph-rsid="00278bc4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2pt" fo:language="en" fo:country="GB" fo:font-weight="normal" officeooo:rsid="0017c7ff" officeooo:paragraph-rsid="0017c7ff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12pt" fo:language="en" fo:country="GB" fo:font-weight="normal" officeooo:rsid="0026a7ca" officeooo:paragraph-rsid="0026a7ca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2pt" fo:language="en" fo:country="GB" fo:font-weight="normal" officeooo:rsid="0026a7ca" officeooo:paragraph-rsid="0026a7c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Cambria" officeooo:rsid="0021ea95" officeooo:paragraph-rsid="0021ea95"/>
    </style:style>
    <style:style style:name="P35" style:family="paragraph" style:parent-style-name="Table_20_Contents">
      <style:paragraph-properties fo:text-align="center" style:justify-single-word="false"/>
      <style:text-properties officeooo:paragraph-rsid="0017c7ff"/>
    </style:style>
    <style:style style:name="P3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Cambria" fo:font-size="12pt" style:rfc-language-tag="sr-Latn-CS" fo:language="sr" fo:script="Latn" fo:country="CS" fo:font-weight="normal" officeooo:paragraph-rsid="000b8c57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Cambria" fo:font-size="12pt" fo:font-weight="normal" officeooo:paragraph-rsid="000b8c57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Cambria" fo:font-size="12pt" fo:language="en" fo:country="GB" fo:font-weight="normal" officeooo:rsid="00238475" officeooo:paragraph-rsid="00238475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in" fo:margin-bottom="0in" loext:contextual-spacing="false" fo:text-align="center" style:justify-single-word="false">
        <style:tab-stops>
          <style:tab-stop style:position="3.2917in"/>
        </style:tab-stops>
      </style:paragraph-properties>
      <style:text-properties fo:font-size="18pt" fo:font-weight="bold" officeooo:paragraph-rsid="000b8c57" style:font-size-asian="18pt" style:font-weight-asian="bold" style:font-size-complex="18pt" style:font-weight-complex="bold"/>
    </style:style>
    <style:style style:name="P40" style:family="paragraph" style:parent-style-name="Text_20_body">
      <style:paragraph-properties fo:margin-top="0in" fo:margin-bottom="0in" loext:contextual-spacing="false" fo:text-align="center" style:justify-single-word="false"/>
      <style:text-properties fo:font-size="18pt" fo:font-weight="bold" officeooo:paragraph-rsid="000b8c57" style:font-size-asian="18pt" style:font-weight-asian="bold" style:font-size-complex="18pt" style:font-weight-complex="bold"/>
    </style:style>
    <style:style style:name="P41" style:family="paragraph" style:parent-style-name="Text_20_body">
      <style:paragraph-properties fo:margin-top="0in" fo:margin-bottom="0in" loext:contextual-spacing="false" fo:text-align="center" style:justify-single-word="false"/>
      <style:text-properties fo:font-size="14pt" fo:font-weight="bold" officeooo:paragraph-rsid="000b8c57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in" fo:margin-bottom="0in" loext:contextual-spacing="false" fo:text-align="center" style:justify-single-word="false"/>
      <style:text-properties fo:font-size="13pt" fo:font-weight="bold" officeooo:paragraph-rsid="000b8c57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top="0in" fo:margin-bottom="0in" loext:contextual-spacing="false" fo:text-align="center" style:justify-single-word="false"/>
      <style:text-properties style:font-name="Cambria" fo:font-size="12pt" fo:font-weight="normal" officeooo:rsid="00549caf" officeooo:paragraph-rsid="000b8c5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in" fo:margin-bottom="0in" loext:contextual-spacing="false" fo:text-align="center" style:justify-single-word="false"/>
      <style:text-properties style:font-name="Cambria" fo:font-size="12pt" fo:font-weight="normal" officeooo:rsid="000671ec" officeooo:paragraph-rsid="000b8c57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in" fo:margin-bottom="0in" loext:contextual-spacing="false" fo:text-align="center" style:justify-single-word="false"/>
      <style:text-properties style:font-name="Cambria" fo:font-size="12pt" fo:font-weight="normal" officeooo:rsid="0021ea95" officeooo:paragraph-rsid="0021ea95" style:font-size-asian="12pt" style:font-weight-asian="normal" style:font-size-complex="12pt" style:font-weight-complex="normal"/>
    </style:style>
    <style:style style:name="P46" style:family="paragraph" style:parent-style-name="Table_20_Heading">
      <style:text-properties style:font-name="Cambria" fo:font-size="12pt" officeooo:paragraph-rsid="000b8c57" style:font-size-asian="12pt" style:font-size-complex="12pt"/>
    </style:style>
    <style:style style:name="P47" style:family="paragraph" style:parent-style-name="Table_20_Heading">
      <style:text-properties fo:font-size="13pt" officeooo:paragraph-rsid="000b8c57" style:font-size-asian="13pt" style:font-size-complex="13pt"/>
    </style:style>
    <style:style style:name="P48" style:family="paragraph" style:parent-style-name="Text_20_body">
      <style:text-properties fo:font-size="13pt" officeooo:paragraph-rsid="000b8c57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style:font-name="Cambria" fo:font-size="12pt" officeooo:paragraph-rsid="000b8c57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Cambria" fo:font-size="12pt" officeooo:rsid="0012d6b3" officeooo:paragraph-rsid="000b8c57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Cambria" fo:font-size="12pt" officeooo:rsid="000671ec" officeooo:paragraph-rsid="000b8c57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Cambria" fo:font-size="12pt" officeooo:rsid="00275def" officeooo:paragraph-rsid="000b8c57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Cambria" fo:font-size="12pt" style:rfc-language-tag="sr-Latn-CS" fo:language="sr" fo:script="Latn" fo:country="CS" officeooo:paragraph-rsid="000b8c57" style:font-size-asian="12pt" style:font-size-complex="12pt"/>
    </style:style>
    <style:style style:name="P54" style:family="paragraph" style:parent-style-name="Standard">
      <style:text-properties fo:font-size="13pt" officeooo:paragraph-rsid="000b8c57" style:font-size-asian="13pt" style:font-size-complex="13pt"/>
    </style:style>
    <style:style style:name="P55" style:family="paragraph" style:parent-style-name="Standard">
      <style:paragraph-properties fo:text-align="center" style:justify-single-word="false"/>
      <style:text-properties fo:font-size="16pt" fo:font-weight="bold" officeooo:paragraph-rsid="000b8c57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6pt" fo:font-weight="bold" officeooo:paragraph-rsid="000b8c57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start" style:justify-single-word="false"/>
      <style:text-properties officeooo:paragraph-rsid="000b8c57"/>
    </style:style>
    <style:style style:name="P58" style:family="paragraph" style:parent-style-name="Standard">
      <style:text-properties officeooo:paragraph-rsid="000b8c57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2pt" style:rfc-language-tag="sr-Latn-CS" fo:language="sr" fo:script="Latn" fo:country="CS" officeooo:rsid="002cc323" officeooo:paragraph-rsid="002cc323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2pt" style:rfc-language-tag="sr-Latn-RS" fo:language="sr" fo:script="Latn" fo:country="RS" officeooo:rsid="002cc323" officeooo:paragraph-rsid="002cc323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847c7" style:font-size-asian="16pt" style:font-weight-asian="bold" style:font-size-complex="16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officeooo:rsid="00266b27"/>
    </style:style>
    <style:style style:name="T5" style:family="text">
      <style:text-properties officeooo:rsid="0017e949"/>
    </style:style>
    <style:style style:name="T6" style:family="text">
      <style:text-properties officeooo:rsid="000e6ad2"/>
    </style:style>
    <style:style style:name="T7" style:family="text">
      <style:text-properties style:font-name="Cambria" fo:font-size="12pt" fo:language="en" fo:country="GB" fo:font-weight="normal" officeooo:rsid="0017c7ff" style:font-size-asian="12pt" style:font-weight-asian="normal" style:font-size-complex="12pt" style:font-weight-complex="normal"/>
    </style:style>
    <style:style style:name="T8" style:family="text">
      <style:text-properties style:font-name="Cambria" fo:font-size="12pt" style:rfc-language-tag="sr-Latn-RS" fo:language="sr" fo:script="Latn" fo:country="RS" fo:font-weight="normal" officeooo:rsid="00252b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rfc-language-tag="sr-Latn-RS" fo:language="sr" fo:script="Latn" fo:country="RS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2">05.</text:span><text:span text:style-name="T1">PRIMENJENA BEZBEDNOST</text:span><text:span text:style-name="T3">-RASPORED ISPITA</text:span></text:p>
      <text:section text:style-name="Sect1" text:name="page">
        <text:section text:style-name="Sect1" text:name="page-inner">
          <text:section text:style-name="Sect1" text:name="main">
            <text:section text:style-name="Sect1" text:name="main-inner">
              <text:section text:style-name="Sect1" text:name="content">
                <text:section text:style-name="Sect1" text:name="content-inner">
                  <text:section text:style-name="Sect1" text:name="content-area">
                    <text:p text:style-name="P40">I godina</text:p>
                    <text:p text:style-name="P41"/>
                    <table:table table:name="Table1" table:style-name="Table1">
                      <table:table-column table:style-name="Table1.A"/>
                      <table:table-column table:style-name="Table1.B"/>
                      <table:table-column table:style-name="Table1.C"/>
                      <table:table-column table:style-name="Table1.D"/>
                      <table:table-column table:style-name="Table1.E"/>
                      <table:table-header-rows>
                        <table:table-row>
                          <table:table-cell table:style-name="Table1.A1" office:value-type="string">
                            <text:p text:style-name="P46">Naziv predmeta </text:p>
                          </table:table-cell>
                          <table:table-cell table:style-name="Table1.A1" office:value-type="string">
                            <text:p text:style-name="P46">Profesor </text:p>
                          </table:table-cell>
                          <table:table-cell table:style-name="Table1.A1" office:value-type="string">
                            <text:p text:style-name="P46">Datum </text:p>
                          </table:table-cell>
                          <table:table-cell table:style-name="Table1.A1" office:value-type="string">
                            <text:p text:style-name="P46">Vreme </text:p>
                          </table:table-cell>
                          <table:table-cell table:style-name="Table1.E1" office:value-type="string">
                            <text:p text:style-name="P46">Prostorija </text:p>
                          </table:table-cell>
                        </table:table-row>
                      </table:table-header-rows>
                      <table:table-row>
                        <table:table-cell table:style-name="Table1.A2" office:value-type="string">
                          <text:p text:style-name="P1">Strani jezik I </text:p>
                        </table:table-cell>
                        <table:table-cell table:style-name="Table1.A2" office:value-type="string">
                          <text:p text:style-name="P36">Prof. Tatjana Milosavljević</text:p>
                        </table:table-cell>
                        <table:table-cell table:style-name="Table1.A2" office:value-type="string">
                          <text:p text:style-name="P18">09.10.2020</text:p>
                        </table:table-cell>
                        <table:table-cell table:style-name="Table1.D2" office:value-type="time" office:time-value="PT12H00M00S">
                          <text:p text:style-name="P22">12:00</text:p>
                        </table:table-cell>
                        <table:table-cell table:style-name="Table1.E12" office:value-type="string">
                          <text:p text:style-name="P10">AI</text:p>
                        </table:table-cell>
                      </table:table-row>
                      <table:table-row>
                        <table:table-cell table:style-name="Table1.A2" office:value-type="string">
                          <text:p text:style-name="P1">Osnove prava</text:p>
                        </table:table-cell>
                        <table:table-cell table:style-name="Table1.A2" office:value-type="string">
                          <text:p text:style-name="P1"><text:span text:style-name="T4">Prof. dr</text:span> Siniša Domazet </text:p>
                        </table:table-cell>
                        <table:table-cell table:style-name="Table1.A2" office:value-type="string">
                          <text:p text:style-name="P27">05.10.2020</text:p>
                        </table:table-cell>
                        <table:table-cell table:style-name="Table1.D2" office:value-type="time" office:time-value="PT12H00M00S">
                          <text:p text:style-name="P27">12:00</text:p>
                        </table:table-cell>
                        <table:table-cell table:style-name="Table1.E3" office:value-type="string">
                          <text:p text:style-name="P34">AI</text:p>
                        </table:table-cell>
                      </table:table-row>
                      <table:table-row table:style-name="Table1.4">
                        <table:table-cell table:style-name="Table1.A2" office:value-type="string">
                          <text:p text:style-name="P1">Principi ekonomije<text:line-break/></text:p>
                        </table:table-cell>
                        <table:table-cell table:style-name="Table1.A2" office:value-type="string">
                          <text:p text:style-name="P1">Prof. dr Miroslava Filipović</text:p>
                        </table:table-cell>
                        <table:table-cell table:style-name="Table1.A2" office:value-type="string">
                          <text:p text:style-name="P15">01.10.2020</text:p>
                        </table:table-cell>
                        <table:table-cell table:style-name="Table1.D2" office:value-type="time" office:time-value="PT12H00M00S">
                          <text:p text:style-name="P10">12:00</text:p>
                        </table:table-cell>
                        <table:table-cell table:style-name="Table1.E12" office:value-type="string">
                          <text:p text:style-name="P10">AI</text:p>
                        </table:table-cell>
                      </table:table-row>
                      <table:table-row table:style-name="Table1.5">
                        <table:table-cell table:style-name="Table1.A2" office:value-type="string">
                          <text:p text:style-name="P1">Poslovna etika</text:p>
                        </table:table-cell>
                        <table:table-cell table:style-name="Table1.A2" office:value-type="string">
                          <text:p text:style-name="P37">Prof.dr Milorad Đurić </text:p>
                        </table:table-cell>
                        <table:table-cell table:style-name="Table1.A2" office:value-type="string">
                          <text:p text:style-name="P21">08.09.2020</text:p>
                        </table:table-cell>
                        <table:table-cell table:style-name="Table1.D2" office:value-type="time" office:time-value="PT14H00M00S">
                          <text:p text:style-name="P19">14:00</text:p>
                        </table:table-cell>
                        <table:table-cell table:style-name="Table1.E12" office:value-type="string">
                          <text:p text:style-name="P23">AI</text:p>
                        </table:table-cell>
                      </table:table-row>
                      <table:table-row table:style-name="Table1.5">
                        <table:table-cell table:style-name="Table1.A2" office:value-type="string">
                          <text:p text:style-name="P1">Poslovna etika</text:p>
                        </table:table-cell>
                        <table:table-cell table:style-name="Table1.A2" office:value-type="string">
                          <text:p text:style-name="P37">Doc.dr Jelena Vemić Đurković </text:p>
                        </table:table-cell>
                        <table:table-cell table:style-name="Table1.A2" office:value-type="string">
                          <text:p text:style-name="P31">01.10.2020</text:p>
                        </table:table-cell>
                        <table:table-cell table:style-name="Table1.D2" office:value-type="time" office:time-value="PT10H15M00S">
                          <text:p text:style-name="P35"><text:span text:style-name="T7">10:</text:span><text:span text:style-name="T8">15</text:span></text:p>
                        </table:table-cell>
                        <table:table-cell table:style-name="Table1.E12" office:value-type="string">
                          <text:p text:style-name="P24">22/I</text:p>
                        </table:table-cell>
                      </table:table-row>
                      <table:table-row table:style-name="Table1.5">
                        <table:table-cell table:style-name="Table1.A2" office:value-type="string">
                          <text:p text:style-name="P49">Informatika</text:p>
                        </table:table-cell>
                        <table:table-cell table:style-name="Table1.A2" office:value-type="string">
                          <text:p text:style-name="P43">Doc. Dr Rankov Aleksandra</text:p>
                        </table:table-cell>
                        <table:table-cell table:style-name="Table1.A2" office:value-type="string">
                          <text:p text:style-name="P15">09.10.2020</text:p>
                        </table:table-cell>
                        <table:table-cell table:style-name="Table1.D2" office:value-type="time" office:time-value="PT10H00M00S">
                          <text:p text:style-name="P15">10:00</text:p>
                        </table:table-cell>
                        <table:table-cell table:style-name="Table1.E12" office:value-type="string">
                          <text:p text:style-name="P10">AI</text:p>
                        </table:table-cell>
                      </table:table-row>
                      <table:table-row table:style-name="Table1.5">
                        <table:table-cell table:style-name="Table1.A2" office:value-type="string">
                          <text:p text:style-name="P50">Osnove bezbednosti</text:p>
                        </table:table-cell>
                        <table:table-cell table:style-name="Table1.A2" office:value-type="string">
                          <text:p text:style-name="P45">Prof, dr Predrag Pavličević</text:p>
                        </table:table-cell>
                        <table:table-cell table:style-name="Table1.A2" office:value-type="string">
                          <text:p text:style-name="P15">08.10.2020</text:p>
                        </table:table-cell>
                        <table:table-cell table:style-name="Table1.D8" office:value-type="time" office:time-value="PT12H15M00S">
                          <text:p text:style-name="P15">12:15:00</text:p>
                        </table:table-cell>
                        <table:table-cell table:style-name="Table1.E12" office:value-type="string">
                          <text:p text:style-name="P10">22/I</text:p>
                        </table:table-cell>
                      </table:table-row>
                      <table:table-row table:style-name="Table1.5">
                        <table:table-cell table:style-name="Table1.A2" office:value-type="string">
                          <text:p text:style-name="P50">Ekonomika Evropske Unije</text:p>
                        </table:table-cell>
                        <table:table-cell table:style-name="Table1.A2" office:value-type="string">
                          <text:p text:style-name="P38">Doc. Dr Milan Mihajlović</text:p>
                        </table:table-cell>
                        <table:table-cell table:style-name="Table1.A2" office:value-type="string">
                          <text:p text:style-name="P32">01.10.2020</text:p>
                        </table:table-cell>
                        <table:table-cell table:style-name="Table1.D2" office:value-type="time" office:time-value="PT10H45M00S">
                          <text:p text:style-name="P33">10:45</text:p>
                        </table:table-cell>
                        <table:table-cell table:style-name="Table1.E12" office:value-type="string">
                          <text:p text:style-name="P14">AIII</text:p>
                        </table:table-cell>
                      </table:table-row>
                      <table:table-row table:style-name="Table1.5">
                        <table:table-cell table:style-name="Table1.A2" office:value-type="string">
                          <text:p text:style-name="P51">Principi menadžmenta</text:p>
                        </table:table-cell>
                        <table:table-cell table:style-name="Table1.A2" office:value-type="string">
                          <text:p text:style-name="P44">Prof. Dr Vilmoš Tot</text:p>
                        </table:table-cell>
                        <table:table-cell table:style-name="Table1.A2" office:value-type="string">
                          <text:p text:style-name="P20">06.10.2020</text:p>
                        </table:table-cell>
                        <table:table-cell table:style-name="Table1.D2" office:value-type="time" office:time-value="PT12H00M00S">
                          <text:p text:style-name="P20">12:00</text:p>
                        </table:table-cell>
                        <table:table-cell table:style-name="Table1.E12" office:value-type="string">
                          <text:p text:style-name="P11">AI</text:p>
                        </table:table-cell>
                      </table:table-row>
                      <table:table-row table:style-name="Table1.5">
                        <table:table-cell table:style-name="Table1.A2" office:value-type="string">
                          <text:p text:style-name="P51">Principi menadžmenta</text:p>
                        </table:table-cell>
                        <table:table-cell table:style-name="Table1.A2" office:value-type="string">
                          <text:p text:style-name="P44">Prof. Dr Ivica Nikolić</text:p>
                        </table:table-cell>
                        <table:table-cell table:style-name="Table1.A2" office:value-type="string">
                          <text:p text:style-name="P25">06.10.2020</text:p>
                        </table:table-cell>
                        <table:table-cell table:style-name="Table1.D2" office:value-type="time" office:time-value="PT10H30M00S">
                          <text:p text:style-name="P25">10:30</text:p>
                        </table:table-cell>
                        <table:table-cell table:style-name="Table1.E12" office:value-type="string">
                          <text:p text:style-name="P11">17/I</text:p>
                        </table:table-cell>
                      </table:table-row>
                      <table:table-row table:style-name="Table1.5">
                        <table:table-cell table:style-name="Table1.A2" office:value-type="string">
                          <text:p text:style-name="P50">Strani jezik II</text:p>
                        </table:table-cell>
                        <table:table-cell table:style-name="Table1.A2" office:value-type="string">
                          <text:p text:style-name="P44">Prof. Gordana Vladisavljević</text:p>
                        </table:table-cell>
                        <table:table-cell table:style-name="Table1.A2" office:value-type="string">
                          <text:p text:style-name="P28">02.10.2020</text:p>
                        </table:table-cell>
                        <table:table-cell table:style-name="Table1.D2" office:value-type="time" office:time-value="PT10H00M00S">
                          <text:p text:style-name="P28">10:00</text:p>
                        </table:table-cell>
                        <table:table-cell table:style-name="Table1.E12" office:value-type="string">
                          <text:p text:style-name="P11">AI</text:p>
                        </table:table-cell>
                      </table:table-row>
                    </table:table>
                  </text:section>
                </text:section>
              </text:section>
            </text:section>
          </text:section>
        </text:section>
      </text:section>
      <text:p text:style-name="P48"/>
      <text:p text:style-name="P58"/>
      <text:p text:style-name="P58"/>
      <text:section text:style-name="Sect1" text:name="Section7">
        <text:section text:style-name="Sect1" text:name="Section8">
          <text:section text:style-name="Sect1" text:name="Section9">
            <text:section text:style-name="Sect1" text:name="Section10">
              <text:section text:style-name="Sect1" text:name="Section11">
                <text:section text:style-name="Sect1" text:name="Section12">
                  <text:section text:style-name="Sect1" text:name="Section13">
                    <text:p text:style-name="P39">II godina</text:p>
                    <text:p text:style-name="P42"><text:soft-page-break/></text:p>
                    <table:table table:name="Table2" table:style-name="Table2">
                      <table:table-column table:style-name="Table2.A"/>
                      <table:table-column table:style-name="Table2.B"/>
                      <table:table-column table:style-name="Table2.C"/>
                      <table:table-column table:style-name="Table2.D"/>
                      <table:table-column table:style-name="Table2.E"/>
                      <table:table-header-rows>
                        <table:table-row>
                          <table:table-cell table:style-name="Table2.A1" office:value-type="string">
                            <text:p text:style-name="P47">Naziv predmeta </text:p>
                          </table:table-cell>
                          <table:table-cell table:style-name="Table2.A1" office:value-type="string">
                            <text:p text:style-name="P47">Profesor </text:p>
                          </table:table-cell>
                          <table:table-cell table:style-name="Table2.A1" office:value-type="string">
                            <text:p text:style-name="P47">Datum </text:p>
                          </table:table-cell>
                          <table:table-cell table:style-name="Table2.A1" office:value-type="string">
                            <text:p text:style-name="P47">Vreme </text:p>
                          </table:table-cell>
                          <table:table-cell table:style-name="Table2.E1" office:value-type="string">
                            <text:p text:style-name="P47">Prostorija </text:p>
                          </table:table-cell>
                        </table:table-row>
                      </table:table-header-rows>
                      <table:table-row>
                        <table:table-cell table:style-name="Table2.A2" office:value-type="string">
                          <text:p text:style-name="P1">Krizni menadžment</text:p>
                        </table:table-cell>
                        <table:table-cell table:style-name="Table2.A2" office:value-type="string">
                          <text:p text:style-name="P1">Prof. dr Samed Karović</text:p>
                        </table:table-cell>
                        <table:table-cell table:style-name="Table2.A2" office:value-type="string">
                          <text:p text:style-name="P12">06.10.2020</text:p>
                        </table:table-cell>
                        <table:table-cell table:style-name="Table2.D2" office:value-type="time" office:time-value="PT10H15M00S">
                          <text:p text:style-name="P12">10:15</text:p>
                        </table:table-cell>
                        <table:table-cell table:style-name="Table2.E4" office:value-type="string">
                          <text:p text:style-name="P12">22/I</text:p>
                        </table:table-cell>
                      </table:table-row>
                      <table:table-row>
                        <table:table-cell table:style-name="Table2.A2" office:value-type="string">
                          <text:p text:style-name="P1">Bezbednost informacionih sistema</text:p>
                        </table:table-cell>
                        <table:table-cell table:style-name="Table2.A2" office:value-type="string">
                          <text:p text:style-name="P1">Prof. dr <text:s/>Velimir Dedić</text:p>
                        </table:table-cell>
                        <table:table-cell table:style-name="Table2.A2" office:value-type="string">
                          <text:p text:style-name="P16">05.10.2020</text:p>
                        </table:table-cell>
                        <table:table-cell table:style-name="Table2.D2" office:value-type="time" office:time-value="PT14H30M00S">
                          <text:p text:style-name="P16">14:30</text:p>
                        </table:table-cell>
                        <table:table-cell table:style-name="Table2.E4" office:value-type="string">
                          <text:p text:style-name="P12">17/I</text:p>
                        </table:table-cell>
                      </table:table-row>
                      <table:table-row>
                        <table:table-cell table:style-name="Table2.A2" office:value-type="string">
                          <text:p text:style-name="P1">Krivično pravo</text:p>
                        </table:table-cell>
                        <table:table-cell table:style-name="Table2.A2" office:value-type="string">
                          <text:p text:style-name="P1">Doc. dr Slavica Dinić</text:p>
                        </table:table-cell>
                        <table:table-cell table:style-name="Table2.A2" office:value-type="string">
                          <text:p text:style-name="P12">08.10.2020</text:p>
                        </table:table-cell>
                        <table:table-cell table:style-name="Table2.D2" office:value-type="time" office:time-value="PT12H30M00S">
                          <text:p text:style-name="P12">12:30</text:p>
                        </table:table-cell>
                        <table:table-cell table:style-name="Table2.E4" office:value-type="string">
                          <text:p text:style-name="P12">17/I</text:p>
                        </table:table-cell>
                      </table:table-row>
                      <table:table-row>
                        <table:table-cell table:style-name="Table2.A2" office:value-type="string">
                          <text:p text:style-name="P1">Upravljanje ljudskim resursima</text:p>
                        </table:table-cell>
                        <table:table-cell table:style-name="Table2.A2" office:value-type="string">
                          <text:p text:style-name="P1">Doc.dr Jelena Vemić Đurković </text:p>
                        </table:table-cell>
                        <table:table-cell table:style-name="Table2.A2" office:value-type="string">
                          <text:p text:style-name="P29">01.10.2020</text:p>
                        </table:table-cell>
                        <table:table-cell table:style-name="Table2.D2" office:value-type="time" office:time-value="PT12H00M00S">
                          <text:p text:style-name="P29">12:00</text:p>
                        </table:table-cell>
                        <table:table-cell table:style-name="Table2.E8" office:value-type="string">
                          <text:p text:style-name="P13">AI</text:p>
                        </table:table-cell>
                      </table:table-row>
                      <table:table-row>
                        <table:table-cell table:style-name="Table2.A2" office:value-type="string">
                          <text:p text:style-name="P2">Ekološki kriminal</text:p>
                        </table:table-cell>
                        <table:table-cell table:style-name="Table2.A2" office:value-type="string">
                          <text:p text:style-name="P2">Prof. Dr Mira Pucarević</text:p>
                        </table:table-cell>
                        <table:table-cell table:style-name="Table2.A2" office:value-type="string">
                          <text:p text:style-name="P59">06.10.2020</text:p>
                        </table:table-cell>
                        <table:table-cell table:style-name="Table2.D2" office:value-type="time" office:time-value="PT12H00M00S">
                          <text:p text:style-name="P59">12:<text:span text:style-name="T9">00</text:span></text:p>
                        </table:table-cell>
                        <table:table-cell table:style-name="Table2.E8" office:value-type="string">
                          <text:p text:style-name="P60">38nz</text:p>
                        </table:table-cell>
                      </table:table-row>
                      <table:table-row>
                        <table:table-cell table:style-name="Table2.A2" office:value-type="string">
                          <text:p text:style-name="P2">Upravljanje vanrednim situacijama</text:p>
                        </table:table-cell>
                        <table:table-cell table:style-name="Table2.A2" office:value-type="string">
                          <text:p text:style-name="P2">Prof. Dr Samed Karović</text:p>
                        </table:table-cell>
                        <table:table-cell table:style-name="Table2.A2" office:value-type="string">
                          <text:p text:style-name="P13">08.09.2020</text:p>
                        </table:table-cell>
                        <table:table-cell table:style-name="Table2.D2" office:value-type="time" office:time-value="PT10H15M00S">
                          <text:p text:style-name="P13">10:15</text:p>
                        </table:table-cell>
                        <table:table-cell table:style-name="Table2.E8" office:value-type="string">
                          <text:p text:style-name="P13">22/I</text:p>
                        </table:table-cell>
                      </table:table-row>
                      <table:table-row>
                        <table:table-cell table:style-name="Table2.A2" office:value-type="string">
                          <text:p text:style-name="P3">Upravljanje opdrživim razvojem</text:p>
                        </table:table-cell>
                        <table:table-cell table:style-name="Table2.A2" office:value-type="string">
                          <text:p text:style-name="P3">Prof. Dr Mirjana Radovanović</text:p>
                        </table:table-cell>
                        <table:table-cell table:style-name="Table2.A2" office:value-type="string">
                          <text:p text:style-name="P13">09.10.2020</text:p>
                        </table:table-cell>
                        <table:table-cell table:style-name="Table2.D2" office:value-type="time" office:time-value="PT10H30M00S">
                          <text:p text:style-name="P13">10:30</text:p>
                        </table:table-cell>
                        <table:table-cell table:style-name="Table2.E8" office:value-type="string">
                          <text:p text:style-name="P13">17/I</text:p>
                        </table:table-cell>
                      </table:table-row>
                      <table:table-row>
                        <table:table-cell table:style-name="Table2.A2" office:value-type="string">
                          <text:p text:style-name="P3">Krivično procesno pravo</text:p>
                        </table:table-cell>
                        <table:table-cell table:style-name="Table2.A2" office:value-type="string">
                          <text:p text:style-name="P3">Doc. Dr Slavica Dinić</text:p>
                        </table:table-cell>
                        <table:table-cell table:style-name="Table2.A2" office:value-type="string">
                          <text:p text:style-name="P13">08.10.2020</text:p>
                        </table:table-cell>
                        <table:table-cell table:style-name="Table2.D2" office:value-type="time" office:time-value="PT12H30M00S">
                          <text:p text:style-name="P13">12:30</text:p>
                        </table:table-cell>
                        <table:table-cell table:style-name="Table2.E9" office:value-type="string">
                          <text:p text:style-name="P13">17/I</text:p>
                        </table:table-cell>
                      </table:table-row>
                    </table:table>
                  </text:section>
                </text:section>
              </text:section>
            </text:section>
          </text:section>
        </text:section>
      </text:section>
      <text:p text:style-name="P54"/>
      <text:p text:style-name="P55"><text:span text:style-name="T5">III</text:span>GODINA</text:p>
      <text:p text:style-name="P5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">Međunarodni odnosi</text:p>
          </table:table-cell>
          <table:table-cell table:style-name="Table3.A1" office:value-type="string">
            <text:p text:style-name="P1">Prof. dr Miroslava Filipović</text:p>
          </table:table-cell>
          <table:table-cell table:style-name="Table3.A1" office:value-type="string">
            <text:p text:style-name="P17">01.10.2020</text:p>
          </table:table-cell>
          <table:table-cell table:style-name="Table3.D1" office:value-type="time" office:time-value="PT12H00M00S">
            <text:p text:style-name="P14">12:00</text:p>
          </table:table-cell>
          <table:table-cell table:style-name="Table3.E1" office:value-type="string">
            <text:p text:style-name="P14">AI</text:p>
          </table:table-cell>
        </table:table-row>
        <table:table-row>
          <table:table-cell table:style-name="Table3.A3" office:value-type="string">
            <text:p text:style-name="P1">Ekološka bezbednost</text:p>
          </table:table-cell>
          <table:table-cell table:style-name="Table3.B3" office:value-type="string">
            <text:p text:style-name="P1"/>
          </table:table-cell>
          <table:table-cell table:style-name="Table3.C3" office:value-type="string">
            <text:p text:style-name="P17">02.10.2020</text:p>
          </table:table-cell>
          <table:table-cell table:style-name="Table3.D2" office:value-type="time" office:time-value="PT12H30M00S">
            <text:p text:style-name="P17">12:30</text:p>
          </table:table-cell>
          <table:table-cell table:style-name="Table3.E3" office:value-type="string">
            <text:p text:style-name="P5">36nz</text:p>
          </table:table-cell>
        </table:table-row>
        <table:table-row>
          <table:table-cell table:style-name="Table3.A3" office:value-type="string">
            <text:p text:style-name="P53">Kriminologija s penologijom</text:p>
          </table:table-cell>
          <table:table-cell table:style-name="Table3.B3" office:value-type="string">
            <text:p text:style-name="P52"><text:span text:style-name="T6">P</text:span>rof.dr Aco Bobić</text:p>
          </table:table-cell>
          <table:table-cell table:style-name="Table3.C3" office:value-type="string">
            <text:p text:style-name="P30">06.10.2020</text:p>
          </table:table-cell>
          <table:table-cell table:style-name="Table3.D2" office:value-type="time" office:time-value="PT16H15M00S">
            <text:p text:style-name="P30">16:15</text:p>
          </table:table-cell>
          <table:table-cell table:style-name="Table3.E3" office:value-type="string">
            <text:p text:style-name="P5">22/I</text:p>
          </table:table-cell>
        </table:table-row>
        <table:table-row>
          <table:table-cell table:style-name="Table3.A4" office:value-type="string">
            <text:p text:style-name="P1">Marketing <text:span text:style-name="T6">(izb 1)</text:span></text:p>
          </table:table-cell>
          <table:table-cell table:style-name="Table3.B4" office:value-type="string">
            <text:p text:style-name="P5">Prof dr Aleksandar Grubor</text:p>
          </table:table-cell>
          <table:table-cell table:style-name="Table3.C4" office:value-type="string">
            <text:p text:style-name="P17">07.10.2020</text:p>
          </table:table-cell>
          <table:table-cell table:style-name="Table3.D2" office:value-type="time" office:time-value="PT16H15M00S">
            <text:p text:style-name="P17">16:15</text:p>
          </table:table-cell>
          <table:table-cell table:style-name="Table3.E4" office:value-type="string">
            <text:p text:style-name="P14">22/I</text:p>
          </table:table-cell>
        </table:table-row>
        <table:table-row>
          <table:table-cell table:style-name="Table3.A5" office:value-type="string">
            <text:p text:style-name="P7">Fizičko-hemijske osnove forenzike <text:span text:style-name="T6">(izb 1)</text:span></text:p>
          </table:table-cell>
          <table:table-cell table:style-name="Table3.B5" office:value-type="string">
            <text:p text:style-name="P4">Prof. Dr Snežana Štrbac</text:p>
          </table:table-cell>
          <table:table-cell table:style-name="Table3.C5" office:value-type="string">
            <text:p text:style-name="P30">02.10.2020</text:p>
          </table:table-cell>
          <table:table-cell table:style-name="Table3.D2" office:value-type="time" office:time-value="PT12H30M00S">
            <text:p text:style-name="P30">12:30</text:p>
          </table:table-cell>
          <table:table-cell table:style-name="Table3.E5" office:value-type="string">
            <text:p text:style-name="P14">36nz</text:p>
          </table:table-cell>
        </table:table-row>
        <table:table-row>
          <table:table-cell table:style-name="Table3.A10" office:value-type="string">
            <text:p text:style-name="P7">Strategijski menadžment(izb.5)</text:p>
          </table:table-cell>
          <table:table-cell table:style-name="Table3.B10" office:value-type="string">
            <text:p text:style-name="P7">Doc. dr Vilmoš Tot </text:p>
          </table:table-cell>
          <table:table-cell table:style-name="Table3.C10" office:value-type="string">
            <text:p text:style-name="P26">06.10.2020</text:p>
          </table:table-cell>
          <table:table-cell table:style-name="Table3.D2" office:value-type="time" office:time-value="PT12H00M00S">
            <text:p text:style-name="P26">12:00</text:p>
          </table:table-cell>
          <table:table-cell table:style-name="Table3.E10" office:value-type="string">
            <text:p text:style-name="P26">AI</text:p>
          </table:table-cell>
        </table:table-row>
        <table:table-row>
          <table:table-cell table:style-name="Table3.A10" office:value-type="string">
            <text:p text:style-name="P9">Prirodne pojave i katastrofe</text:p>
            <text:p text:style-name="P9">(izb 2)</text:p>
          </table:table-cell>
          <table:table-cell table:style-name="Table3.B10" office:value-type="string">
            <text:p text:style-name="P9">Prof. dr Mira Pucarević</text:p>
          </table:table-cell>
          <table:table-cell table:style-name="Table3.C10" office:value-type="string">
            <text:p text:style-name="P60">01.10.2020</text:p>
          </table:table-cell>
          <table:table-cell table:style-name="Table3.D2" office:value-type="time" office:time-value="PT10H00M00S">
            <text:p text:style-name="P60">10:00</text:p>
          </table:table-cell>
          <table:table-cell table:style-name="Table3.E10" office:value-type="string">
            <text:p text:style-name="P60">38nz</text:p>
          </table:table-cell>
        </table:table-row>
        <table:table-row table:style-name="Table3.8">
          <table:table-cell table:style-name="Table3.A10" office:value-type="string">
            <text:p text:style-name="P9">Biohemijske osnove <text:soft-page-break/>forenzike( izb 2)</text:p>
            <text:p text:style-name="P9"/>
          </table:table-cell>
          <table:table-cell table:style-name="Table3.B10" office:value-type="string">
            <text:p text:style-name="P9">Prof. dr Dejana Panković</text:p>
          </table:table-cell>
          <table:table-cell table:style-name="Table3.C10" office:value-type="string">
            <text:p text:style-name="P6"/>
          </table:table-cell>
          <table:table-cell table:style-name="Table3.D2">
            <text:p text:style-name="P6"/>
          </table:table-cell>
          <table:table-cell table:style-name="Table3.E10" office:value-type="string">
            <text:p text:style-name="P8"/>
          </table:table-cell>
        </table:table-row>
        <table:table-row>
          <table:table-cell table:style-name="Table3.A10" office:value-type="string">
            <text:p text:style-name="P9">Korporativna bezbednosti</text:p>
            <text:p text:style-name="P9">(izb 3)</text:p>
          </table:table-cell>
          <table:table-cell table:style-name="Table3.B10" office:value-type="string">
            <text:p text:style-name="P26">Prof. dr Milovan Trbojević</text:p>
          </table:table-cell>
          <table:table-cell table:style-name="Table3.C10" office:value-type="string">
            <text:p text:style-name="P26">02.10.2020</text:p>
          </table:table-cell>
          <table:table-cell table:style-name="Table3.D2" office:value-type="time" office:time-value="PT10H30M00S">
            <text:p text:style-name="P26">10:30</text:p>
          </table:table-cell>
          <table:table-cell table:style-name="Table3.E10" office:value-type="string">
            <text:p text:style-name="P26">17/I</text:p>
          </table:table-cell>
        </table:table-row>
        <table:table-row>
          <table:table-cell table:style-name="Table3.A10" office:value-type="string">
            <text:p text:style-name="P9">Instrumentalne metode forenzike( izb 3)</text:p>
            <text:p text:style-name="P9"/>
          </table:table-cell>
          <table:table-cell table:style-name="Table3.B10" office:value-type="string">
            <text:p text:style-name="P9">Prof. dr Mira Pucarević</text:p>
          </table:table-cell>
          <table:table-cell table:style-name="Table3.C10" office:value-type="string">
            <text:p text:style-name="P60">08.10.2020</text:p>
          </table:table-cell>
          <table:table-cell table:style-name="Table3.D2" office:value-type="time" office:time-value="PT10H00M00S">
            <text:p text:style-name="P60">10:00</text:p>
          </table:table-cell>
          <table:table-cell table:style-name="Table3.E10" office:value-type="string">
            <text:p text:style-name="P60">38nz</text:p>
          </table:table-cell>
        </table:table-row>
        <table:table-row>
          <table:table-cell table:style-name="Table3.A11" office:value-type="string">
            <text:p text:style-name="P9">Osnove energetske efikasnosti (izb 4)</text:p>
          </table:table-cell>
          <table:table-cell table:style-name="Table3.B11" office:value-type="string">
            <text:p text:style-name="P9">Prof. dr Mirjana Radovanović</text:p>
          </table:table-cell>
          <table:table-cell table:style-name="Table3.C11" office:value-type="string">
            <text:p text:style-name="P26">09.10.2020</text:p>
          </table:table-cell>
          <table:table-cell table:style-name="Table3.D2" office:value-type="time" office:time-value="PT10H30M00S">
            <text:p text:style-name="P26">10:30</text:p>
          </table:table-cell>
          <table:table-cell table:style-name="Table3.E11" office:value-type="string">
            <text:p text:style-name="P26">17/I</text:p>
          </table:table-cell>
        </table:table-row>
        <table:table-row>
          <table:table-cell table:style-name="Table3.A12" office:value-type="string">
            <text:p text:style-name="P9">Bezbednost i zdravlje na radu ( izb5)</text:p>
          </table:table-cell>
          <table:table-cell table:style-name="Table3.B12" office:value-type="string">
            <text:p text:style-name="P9">Prof. dr Elizabeta Ristanović</text:p>
          </table:table-cell>
          <table:table-cell table:style-name="Table3.C12" office:value-type="string">
            <text:p text:style-name="P26">07.10.2020</text:p>
          </table:table-cell>
          <table:table-cell table:style-name="Table3.D2" office:value-type="time" office:time-value="PT16H30M00S">
            <text:p text:style-name="P26">16:30</text:p>
          </table:table-cell>
          <table:table-cell table:style-name="Table3.E12" office:value-type="string">
            <text:p text:style-name="P26">17/I</text:p>
          </table:table-cell>
        </table:table-row>
      </table:table>
      <text:p text:style-name="P56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53M15S</meta:editing-duration>
    <meta:editing-cycles>21</meta:editing-cycles>
    <meta:generator>LibreOffice/6.4.4.2$Windows_X86_64 LibreOffice_project/3d775be2011f3886db32dfd395a6a6d1ca2630ff</meta:generator>
    <dc:date>2020-09-21T10:42:22.213000000</dc:date>
    <meta:document-statistic meta:table-count="3" meta:image-count="0" meta:object-count="0" meta:page-count="3" meta:paragraph-count="167" meta:word-count="320" meta:character-count="2187" meta:non-whitespace-character-count="2016"/>
    <meta:user-defined meta:name="Info 1"/>
    <meta:user-defined meta:name="Info 2"/>
    <meta:user-defined meta:name="Info 3"/>
    <meta:user-defined meta:name="Info 4"/>
  </office:meta>
</office:document-meta>
</file>