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5b375" officeooo:paragraph-rsid="0015b375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officeooo:rsid="0015b375" officeooo:paragraph-rsid="0015b37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BIOLOGIJA</text:p>
      <text:p text:style-name="P1"/>
      <text:p text:style-name="P1">Oblasti koje se nalaze na testu za prijemni ispit iz biologije:</text:p>
      <text:p text:style-name="P1"/>
      <text:p text:style-name="P2">1. Biologija i njen značaj (osobine živih bića, građa ćelije, prokariote i eukariote)</text:p>
      <text:p text:style-name="P2">2. Carstvo biljaka (osnovni pojmovi vezani za fotosintezu, ratarske kulture i vodni režim)</text:p>
      <text:p text:style-name="P2">3. Carstvo životinja (nastanak i evolucija životinja, podela domaćih životinja, preživari i nepreživari)</text:p>
      <text:p text:style-name="P2">4. Genetika (osnovni pojmovi, DNK, RNK)</text:p>
      <text:p text:style-name="P2">5. Ekologija I zaštita životne sredine (raznovrsnost i struktura ekosistema, ekosistem- osnovni procesi, odnosi ishrane).</text:p>
      <text:p text:style-name="P2"/>
      <text:p text:style-name="P1">Na testu će biti 20 pitanja sa ponuđenim odgovorima.</text:p>
      <text:p text:style-name="P1"/>
      <text:p text:style-name="P2">Literatura: Udžbenici za srednju školu i gimnaziju (I-IV razreda) u kojima se nalaze navedene oblasti.</text:p>
      <text:p text:style-name="P2">Pored biologije, budući studenti polažu i <text:span text:style-name="T1">test iz opšte kulture</text:span> (koristiti već postojeću skript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1:54:39.029000000</meta:creation-date>
    <dc:date>2018-05-04T12:08:26.418000000</dc:date>
    <meta:editing-duration>PT3M37S</meta:editing-duration>
    <meta:editing-cycles>1</meta:editing-cycles>
    <meta:document-statistic meta:table-count="0" meta:image-count="0" meta:object-count="0" meta:page-count="1" meta:paragraph-count="10" meta:word-count="110" meta:character-count="815" meta:non-whitespace-character-count="663"/>
    <meta:generator>LibreOffice/5.4.2.2$Windows_x86 LibreOffice_project/22b09f6418e8c2d508a9eaf86b2399209b0990f4</meta:generator>
  </office:meta>
</office:document-meta>
</file>